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G Times" svg:font-family="CG Times"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Merriweather" svg:font-family="Merriweather" style:font-family-generic="system" style:font-pitch="variable"/>
    <style:font-face style:name="Quattrocento Sans" svg:font-family="Quattrocento Sans" style:font-family-generic="system" style:font-pitch="variable"/>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style:page-number="1"/>
      <style:text-properties fo:font-weight="bold" style:font-weight-asian="bold" fo:color="#000000" fo:font-size="14pt" style:font-size-asian="14pt" style:font-size-complex="14pt" style:text-underline-type="single" style:text-underline-style="solid" style:text-underline-width="auto" style:text-underline-mode="continuous" fo:language="ka" fo:country="GE"/>
    </style:style>
    <style:style style:name="P4" style:parent-style-name="Standard" style:family="paragraph">
      <style:paragraph-properties fo:text-align="center" fo:margin-bottom="0in"/>
    </style:style>
    <style:style style:name="T5" style:parent-style-name="DefaultParagraphFont" style:family="text">
      <style:text-properties fo:font-weight="bold" style:font-weight-asian="bold" fo:color="#000000"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font-size="16pt" style:font-size-asian="16pt" style:font-size-complex="16pt"/>
    </style:style>
    <style:style style:name="P9" style:parent-style-name="Standard" style:family="paragraph">
      <style:paragraph-properties fo:text-align="center"/>
      <style:text-properties fo:font-weight="bold" style:font-weight-asian="bold" fo:font-size="2pt" style:font-size-asian="2pt" style:font-size-complex="2pt"/>
    </style:style>
    <style:style style:name="P10" style:parent-style-name="Standard" style:family="paragraph">
      <style:paragraph-properties fo:text-align="center"/>
    </style:style>
    <style:style style:name="T11" style:parent-style-name="DefaultParagraphFont" style:family="text">
      <style:text-properties fo:font-weight="bold" style:font-weight-asian="bold" fo:font-size="16pt" style:font-size-asian="16pt" style:font-size-complex="16pt" fo:language="en" fo:country="US"/>
    </style:style>
    <style:style style:name="P12" style:parent-style-name="Standard" style:family="paragraph">
      <style:paragraph-properties fo:margin-bottom="0in"/>
      <style:text-properties fo:font-weight="bold" style:font-weight-asian="bold" fo:color="#000000"/>
    </style:style>
    <style:style style:name="P13" style:parent-style-name="Standard" style:family="paragraph">
      <style:paragraph-properties fo:margin-bottom="0in"/>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P16" style:parent-style-name="Standard" style:family="paragraph">
      <style:paragraph-properties fo:margin-bottom="0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Standard" style:family="paragraph">
      <style:paragraph-properties fo:margin-bottom="0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Standard" style:family="paragraph">
      <style:paragraph-properties fo:margin-bottom="0in">
        <style:tab-stops>
          <style:tab-stop style:type="left" style:position="5.4687in"/>
        </style:tab-stops>
      </style:paragraph-properties>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Standard"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28" style:parent-style-name="Standard" style:family="paragraph">
      <style:paragraph-properties fo:margin-bottom="0in"/>
    </style:style>
    <style:style style:name="T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 style:parent-style-name="Standard" style:family="paragraph">
      <style:paragraph-properties fo:text-align="justify" fo:margin-bottom="0in"/>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P34" style:parent-style-name="Standard" style:family="paragraph">
      <style:paragraph-properties fo:text-align="justify" fo:margin-bottom="0in"/>
      <style:text-properties fo:font-style="italic" style:font-style-asian="italic" fo:color="#000000" fo:font-size="5pt" style:font-size-asian="5pt" style:font-size-complex="5pt"/>
    </style:style>
    <style:style style:name="P35" style:parent-style-name="Standard" style:family="paragraph">
      <style:paragraph-properties fo:text-align="justify"/>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Standard" style:family="paragraph">
      <style:paragraph-properties fo:text-align="justify" fo:margin-bottom="0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Standard" style:family="paragraph">
      <style:paragraph-properties fo:text-align="justify" fo:margin-bottom="0in"/>
      <style:text-properties fo:color="#000000"/>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fo:margin-bottom="0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Standard" style:family="paragraph">
      <style:paragraph-properties fo:text-align="justify" fo:margin-bottom="0in"/>
    </style:style>
    <style:style style:name="T51" style:parent-style-name="DefaultParagraphFont" style:family="text">
      <style:text-properties fo:color="#000000"/>
    </style:style>
    <style:style style:name="P52" style:parent-style-name="Standard" style:family="paragraph">
      <style:paragraph-properties fo:text-align="justify" fo:margin-bottom="0in"/>
    </style:style>
    <style:style style:name="T53" style:parent-style-name="DefaultParagraphFont" style:family="text">
      <style:text-properties fo:color="#000000"/>
    </style:style>
    <style:style style:name="P54" style:parent-style-name="Standard" style:family="paragraph">
      <style:paragraph-properties fo:text-align="justify" fo:margin-bottom="0in"/>
    </style:style>
    <style:style style:name="T55" style:parent-style-name="DefaultParagraphFont" style:family="text">
      <style:text-properties fo:color="#000000"/>
    </style:style>
    <style:style style:name="P56" style:parent-style-name="Standard" style:family="paragraph">
      <style:paragraph-properties fo:text-align="justify" fo:margin-bottom="0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Standard" style:family="paragraph">
      <style:paragraph-properties fo:text-align="justify" fo:margin-bottom="0in"/>
    </style:style>
    <style:style style:name="T60" style:parent-style-name="DefaultParagraphFont" style:family="text">
      <style:text-properties fo:color="#000000"/>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DefaultParagraphFont" style:family="text">
      <style:text-properties fo:color="#000000" style:text-underline-type="single" style:text-underline-style="solid" style:text-underline-width="auto" style:text-underline-mode="continuous"/>
    </style:style>
    <style:style style:name="P66" style:parent-style-name="Standard" style:family="paragraph">
      <style:paragraph-properties fo:text-align="justify"/>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Standard"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P69" style:parent-style-name="Standard"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70" style:parent-style-name="Standard" style:family="paragraph">
      <style:paragraph-properties fo:text-align="center" fo:margin-bottom="0in"/>
    </style:style>
    <style:style style:name="T71"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72" style:parent-style-name="Standard"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73" style:parent-style-name="Standard" style:family="paragraph">
      <style:paragraph-properties fo:text-align="justify" fo:margin-bottom="0in"/>
    </style:style>
    <style:style style:name="T74" style:parent-style-name="DefaultParagraphFont" style:family="text">
      <style:text-properties fo:color="#000000"/>
    </style:style>
    <style:style style:name="T75" style:parent-style-name="DefaultParagraphFont" style:family="text">
      <style:text-properties style:font-name="Merriweather" style:font-name-asian="Merriweather" style:font-name-complex="Merriweather"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Standard" style:family="paragraph">
      <style:paragraph-properties fo:text-align="justify" fo:margin-bottom="0in"/>
      <style:text-properties fo:color="#000000"/>
    </style:style>
    <style:style style:name="P80" style:parent-style-name="Standard" style:family="paragraph">
      <style:paragraph-properties fo:text-align="justify"/>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Standard" style:family="paragraph">
      <style:paragraph-properties fo:text-align="justify" fo:margin-bottom="0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Standard" style:family="paragraph">
      <style:paragraph-properties fo:text-align="justify" fo:margin-bottom="0in"/>
    </style:style>
    <style:style style:name="P87" style:parent-style-name="Standard" style:family="paragraph">
      <style:paragraph-properties fo:text-align="justify" fo:margin-bottom="0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Standard" style:family="paragraph">
      <style:paragraph-properties fo:text-align="justify" fo:margin-top="0.0416in" fo:margin-bottom="0.0416in"/>
      <style:text-properties fo:color="#000000"/>
    </style:style>
    <style:style style:name="P94" style:parent-style-name="Standard" style:family="paragraph">
      <style:paragraph-properties fo:text-align="justify"/>
    </style:style>
    <style:style style:name="T95" style:parent-style-name="DefaultParagraphFont" style:family="text">
      <style:text-properties fo:color="#000000"/>
    </style:style>
    <style:style style:name="P96" style:parent-style-name="Standard" style:family="paragraph">
      <style:paragraph-properties fo:text-align="justify" fo:margin-bottom="0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Standard" style:family="paragraph">
      <style:paragraph-properties fo:text-align="justify" fo:margin-bottom="0in"/>
    </style:style>
    <style:style style:name="T100" style:parent-style-name="DefaultParagraphFont" style:family="text">
      <style:text-properties fo:color="#000000"/>
    </style:style>
    <style:style style:name="P101" style:parent-style-name="Standard" style:family="paragraph">
      <style:paragraph-properties fo:text-align="justify"/>
    </style:style>
    <style:style style:name="T102" style:parent-style-name="DefaultParagraphFont" style:family="text">
      <style:text-properties fo:color="#000000"/>
    </style:style>
    <style:style style:name="P103" style:parent-style-name="Standard" style:family="paragraph">
      <style:paragraph-properties fo:text-align="justify">
        <style:tab-stops>
          <style:tab-stop style:type="left" style:position="0.5152in"/>
          <style:tab-stop style:type="right" style:position="6.5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language="ka" fo:country="GE"/>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P108" style:parent-style-name="Standard" style:family="paragraph">
      <style:paragraph-properties fo:text-align="justify">
        <style:tab-stops>
          <style:tab-stop style:type="left" style:position="-7.4847in"/>
          <style:tab-stop style:type="right" style:position="-1.5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Standard" style:family="paragraph">
      <style:paragraph-properties fo:text-align="justify">
        <style:tab-stops>
          <style:tab-stop style:type="left" style:position="-7.4847in"/>
          <style:tab-stop style:type="right" style:position="-1.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Standard" style:family="paragraph">
      <style:paragraph-properties fo:text-align="justify">
        <style:tab-stops>
          <style:tab-stop style:type="left" style:position="-7.4847in"/>
          <style:tab-stop style:type="right" style:position="-1.5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Standard" style:family="paragraph">
      <style:paragraph-properties>
        <style:tab-stops>
          <style:tab-stop style:type="left" style:position="0.5152in"/>
          <style:tab-stop style:type="right" style:position="6.5in"/>
        </style:tab-stops>
      </style:paragraph-properties>
      <style:text-properties fo:color="#FF0000" fo:font-size="12pt" style:font-size-asian="12pt" style:font-size-complex="12pt" fo:language="en" fo:country="US"/>
    </style:style>
    <style:style style:name="P115" style:parent-style-name="Standard" style:family="paragraph">
      <style:paragraph-properties fo:text-align="center">
        <style:tab-stops>
          <style:tab-stop style:type="left" style:position="0.5152in"/>
          <style:tab-stop style:type="right" style:position="6.5in"/>
        </style:tab-stops>
      </style:paragraph-properties>
    </style:style>
    <style:style style:name="T11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Standard" style:family="paragraph">
      <style:paragraph-properties fo:margin-bottom="0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Standard" style:family="paragraph">
      <style:paragraph-properties fo:margin-bottom="0in" fo:margin-left="0.5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Standard" style:family="paragraph">
      <style:paragraph-properties fo:margin-bottom="0in" fo:margin-left="0.5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Standard" style:family="paragraph">
      <style:paragraph-properties fo:margin-bottom="0in" fo:margin-left="0.5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Standard" style:family="paragraph">
      <style:paragraph-properties fo:margin-bottom="0in" fo:margin-left="0.5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Standard" style:family="paragraph">
      <style:paragraph-properties fo:margin-bottom="0in" fo:margin-left="0.5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Standard" style:family="paragraph">
      <style:paragraph-properties fo:margin-bottom="0in" fo:margin-left="0.5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Standard" style:family="paragraph">
      <style:paragraph-properties fo:margin-bottom="0in" fo:margin-left="0.5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Standard" style:family="paragraph">
      <style:paragraph-properties fo:margin-bottom="0in" fo:margin-left="0.5in">
        <style:tab-stops/>
      </style:paragraph-properties>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Standard" style:family="paragraph">
      <style:paragraph-properties fo:background-color="#FFFFFF"/>
      <style:text-properties fo:font-weight="bold" style:font-weight-asian="bold" fo:font-style="italic" style:font-style-asian="italic" style:text-underline-type="single" style:text-underline-style="solid" style:text-underline-width="auto" style:text-underline-mode="continuous"/>
    </style:style>
    <style:style style:name="P146" style:parent-style-name="Standard" style:family="paragraph">
      <style:paragraph-properties fo:background-color="#FFFFFF"/>
    </style:style>
    <style:style style:name="T14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48" style:parent-style-name="Standard" style:family="paragraph">
      <style:paragraph-properties fo:background-color="#FFFFFF"/>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Standard" style:family="paragraph">
      <style:paragraph-properties fo:margin-bottom="0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Standard" style:family="paragraph"/>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P167" style:parent-style-name="Standard" style:family="paragraph">
      <style:paragraph-properties fo:margin-bottom="0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Standard" style:family="paragraph">
      <style:text-properties fo:font-weight="bold" style:font-weight-asian="bold" fo:color="#FF0000"/>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Quattrocento Sans" style:font-name-asian="Quattrocento Sans" style:font-name-complex="Quattrocento Sans" fo:font-weight="bold" style:font-weight-asian="bold" fo:font-size="10.5pt" style:font-size-asian="10.5pt" style:font-size-complex="10.5pt"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weight="bold" style:font-weight-asian="bold" fo:font-style="italic" style:font-style-asian="italic"/>
    </style:style>
    <style:style style:name="P177" style:parent-style-name="Normal" style:family="paragraph">
      <style:paragraph-properties>
        <style:tab-stops>
          <style:tab-stop style:type="left" style:position="-1in"/>
          <style:tab-stop style:type="left" style:position="-0.5in"/>
          <style:tab-stop style:type="left" style:position="0in"/>
          <style:tab-stop style:type="left" style:position="0.5152in"/>
          <style:tab-stop style:type="left" style:position="0.7902in"/>
          <style:tab-stop style:type="center" style:position="6.0118in"/>
        </style:tab-stops>
      </style:paragraph-properties>
    </style:style>
    <style:style style:name="P178" style:parent-style-name="Standard" style:family="paragraph">
      <style:paragraph-properties fo:margin-bottom="0in"/>
    </style:style>
    <style:style style:name="T17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80" style:parent-style-name="Standard" style:family="paragraph">
      <style:paragraph-properties fo:margin-bottom="0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81" style:parent-style-name="Standard" style:family="paragraph">
      <style:paragraph-properties fo:margin-bottom="0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82" style:parent-style-name="Standard" style:family="paragraph">
      <style:paragraph-properties fo:margin-bottom="0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83" style:parent-style-name="Standard" style:family="paragraph">
      <style:paragraph-properties fo:margin-bottom="0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84" style:parent-style-name="Standard" style:family="paragraph">
      <style:paragraph-properties fo:text-align="center" fo:margin-bottom="0in"/>
    </style:style>
    <style:style style:name="T185"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86" style:parent-style-name="Standard"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187" style:parent-style-name="Standard" style:family="paragraph">
      <style:paragraph-properties fo:margin-bottom="0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Standard"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191" style:parent-style-name="Standard" style:family="paragraph">
      <style:paragraph-properties fo:margin-bottom="0in"/>
    </style:style>
    <style:style style:name="T1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3" style:parent-style-name="Standard"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194" style:parent-style-name="Standard" style:family="paragraph">
      <style:paragraph-properties fo:margin-bottom="0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Standard" style:family="paragraph">
      <style:paragraph-properties fo:margin-bottom="0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P205" style:parent-style-name="Standard" style:family="paragraph">
      <style:paragraph-properties fo:margin-bottom="0in"/>
      <style:text-properties fo:color="#000000"/>
    </style:style>
    <style:style style:name="P206" style:parent-style-name="Standard" style:family="paragraph">
      <style:paragraph-properties fo:margin-bottom="0in"/>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font-style="italic" style:font-style-asian="italic" fo:color="#000000"/>
    </style:style>
    <style:style style:name="P209" style:parent-style-name="Standard"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210" style:parent-style-name="Standard" style:family="paragraph">
      <style:paragraph-properties fo:margin-bottom="0in"/>
    </style:style>
    <style:style style:name="T2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2" style:parent-style-name="Standard" style:family="paragraph">
      <style:paragraph-properties fo:text-align="justify" fo:margin-top="0.1944in" fo:margin-bottom="0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Standard" style:family="paragraph">
      <style:paragraph-properties fo:text-align="justify" fo:margin-bottom="0in" fo:background-color="#FFFFFF"/>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underline-type="single" style:text-underline-style="solid" style:text-underline-width="auto" style:text-underline-mode="continuous"/>
    </style:style>
    <style:style style:name="T221" style:parent-style-name="DefaultParagraphFont" style:family="text">
      <style:text-properties fo:color="#000000"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Standard" style:family="paragraph">
      <style:paragraph-properties fo:text-align="justify" fo:margin-bottom="0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Standard" style:family="paragraph">
      <style:paragraph-properties fo:text-align="justify"/>
    </style:style>
    <style:style style:name="T228" style:parent-style-name="DefaultParagraphFont" style:family="text">
      <style:text-properties fo:color="#000000"/>
    </style:style>
    <style:style style:name="P229" style:parent-style-name="Standard" style:family="paragraph">
      <style:paragraph-properties fo:text-align="justify" fo:margin-left="0.25in">
        <style:tab-stops/>
      </style:paragraph-properties>
    </style:style>
    <style:style style:name="P230" style:parent-style-name="Standard" style:family="paragraph">
      <style:paragraph-properties fo:margin-top="0.1944in" fo:margin-bottom="0in" fo:background-color="#FFFFFF"/>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name="Merriweather" style:font-name-asian="Merriweather" style:font-name-complex="Merriweather" fo:color="#000000"/>
    </style:style>
    <style:style style:name="T2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5" style:parent-style-name="Standard" style:family="paragraph">
      <style:paragraph-properties fo:margin-bottom="0in" fo:margin-left="0.5in" fo:background-color="#FFFFFF">
        <style:tab-stops/>
      </style:paragraph-properties>
      <style:text-properties style:font-name="Merriweather" style:font-name-asian="Merriweather" style:font-name-complex="Merriweather" fo:color="#000000"/>
    </style:style>
    <style:style style:name="P236" style:parent-style-name="Standard" style:family="paragraph">
      <style:paragraph-properties fo:text-align="justify" fo:margin-bottom="0in" fo:margin-left="0.5in" fo:background-color="#FFFFFF">
        <style:tab-stops/>
      </style:paragraph-properties>
    </style:style>
    <style:style style:name="T237" style:parent-style-name="DefaultParagraphFont" style:family="text">
      <style:text-properties fo:font-weight="bold" style:font-weight-asian="bold" fo:color="#000000"/>
    </style:style>
    <style:style style:name="P238" style:parent-style-name="Standard" style:family="paragraph">
      <style:paragraph-properties fo:text-align="justify" fo:margin-bottom="0in" fo:margin-left="0.5in" fo:background-color="#FFFFFF">
        <style:tab-stops/>
      </style:paragraph-properties>
      <style:text-properties fo:color="#000000"/>
    </style:style>
    <style:style style:name="P239" style:parent-style-name="Standard" style:family="paragraph">
      <style:paragraph-properties fo:text-align="justify" fo:margin-bottom="0in" fo:margin-left="0.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8" style:parent-style-name="Standard" style:family="paragraph">
      <style:paragraph-properties fo:text-align="justify" fo:margin-bottom="0in" fo:margin-left="0.5in">
        <style:tab-stops/>
      </style:paragraph-properties>
      <style:text-properties fo:font-weight="bold" style:font-weight-asian="bold" fo:color="#000000"/>
    </style:style>
    <style:style style:name="P249" style:parent-style-name="Standard" style:family="paragraph">
      <style:paragraph-properties fo:text-align="justify" fo:margin-left="0.5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Standard" style:family="paragraph">
      <style:paragraph-properties fo:text-align="justify" fo:margin-top="0.1944in" fo:margin-bottom="0.1944in"/>
    </style:style>
    <style:style style:name="T253" style:parent-style-name="DefaultParagraphFont" style:family="text">
      <style:text-properties fo:font-weight="bold" style:font-weight-asian="bold" style:text-underline-type="single" style:text-underline-style="solid" style:text-underline-width="auto" style:text-underline-mode="continuous"/>
    </style:style>
    <style:style style:name="T254" style:parent-style-name="DefaultParagraphFont" style:family="text">
      <style:text-properties fo:font-weight="bold" style:font-weight-asian="bold" style:text-underline-type="single" style:text-underline-style="solid" style:text-underline-width="auto" style:text-underline-mode="continuous"/>
    </style:style>
    <style:style style:name="P255" style:parent-style-name="Standard" style:family="paragraph">
      <style:paragraph-properties fo:text-align="justify" fo:margin-top="0.1944in" fo:margin-bottom="0.1944in"/>
    </style:style>
    <style:style style:name="T256" style:parent-style-name="DefaultParagraphFont" style:family="text">
      <style:text-properties fo:font-weight="bold" style:font-weight-asian="bold" fo:font-style="italic" style:font-style-asian="italic"/>
    </style:style>
    <style:style style:name="T257" style:parent-style-name="DefaultParagraphFont" style:family="text">
      <style:text-properties fo:font-weight="bold" style:font-weight-asian="bold" fo:font-style="italic" style:font-style-asian="italic"/>
    </style:style>
    <style:style style:name="P258" style:parent-style-name="Standard" style:family="paragraph">
      <style:paragraph-properties fo:text-align="justify" fo:margin-bottom="0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office:automatic-styles>
  <office:body>
    <office:text text:use-soft-page-breaks="true">
      <text:p text:style-name="P1"/>
      <text:p text:style-name="P4"><text:span text:style-name="T5">Invitation to International Works<text:s/></text:span><text:span text:style-name="T6">Tender<text:s/></text:span><text:bookmark-start text:name="_Hlk69464730"/><text:span text:style-name="T7">#<text:s/></text:span><text:span text:style-name="T8">PR_00147910</text:span><text:bookmark-end text:name="_Hlk69464730"/></text:p>
      <text:p text:style-name="P9"/>
      <text:p text:style-name="P10"><text:span text:style-name="T11">Construction of 28 Individual Houses for IDP Families in Samegrelo, Imereti and Shida Qartli <text:s/></text:span></text:p>
      <text:p text:style-name="P12"/>
      <text:p text:style-name="P13"><text:span text:style-name="T14">Date:</text:span><text:span text:style-name="T15"><text:s/>April 23, 2021</text:span></text:p>
      <text:p text:style-name="P16"><text:span text:style-name="T17">To:</text:span><text:span text:style-name="T18"><text:s/>International and Local companies legally<text:s/></text:span><text:span text:style-name="T19">registered in Georgia</text:span></text:p>
      <text:p text:style-name="P20"><text:span text:style-name="T21">Subject of the tender</text:span><text:span text:style-name="T22">: Construction of 28 individual houses for IDP families in Samegrelo, Imereti and Shida Kartli</text:span></text:p>
      <text:p text:style-name="P23"><text:span text:style-name="T24">Deadline of Bid submission</text:span><text:span text:style-name="T25">: <text:s/>May 17, 2021, at 24:00 Tbilisi Time</text:span><text:span text:style-name="T26"><text:tab/></text:span></text:p>
      <text:p text:style-name="P27"/>
      <text:p text:style-name="P28"><text:span text:style-name="T29">General Introduction</text:span></text:p>
      <text:p text:style-name="P30"><text:span text:style-name="T31">The Danish Refugee Council ass</text:span><text:span text:style-name="T32">ists refugees and internally displaced persons across the globe: we provide emergency aid, fight for their rights, and strengthen their opportunity for a brighter future. We work in conflict-affected areas, along the displacement routes, and in the countri</text:span><text:span text:style-name="T33">es where refugees settle. In cooperation with local communities, we strive for responsible and sustainable solutions. We work toward successful integration and – whenever possible – for the fulfilment of the wish to return home.</text:span></text:p>
      <text:p text:style-name="P34"/>
      <text:p text:style-name="P35"><text:span text:style-name="T36">The Danish Refugee<text:s/></text:span><text:span text:style-name="T37">Council was founded in Denmark in 1956 and has since grown to become an international humanitarian organization with more than 7,000 staff and 8,000 volunteers. Our vision is a dignified life for all displaced.</text:span><text:s/><text:span text:style-name="T38">All our efforts are based on our value compas</text:span><text:span text:style-name="T39">s: humanity, respect, independence and neutrality, participation, and honesty and transparency.</text:span></text:p>
      <text:p text:style-name="P40"><text:span text:style-name="T41">Since 1999, programmes in Georgia are designed through a “protection lens”, ensuring that all activities integrate protection principles. As such, we will conti</text:span><text:span text:style-name="T42">nue to work on expanding our knowledge and ensure durable solutions are provided to IDPs, returnees and host communities, and as well as make IDPs, returnees, host communities and persons in a refugee-like situation aware of and actively claim their rights</text:span><text:span text:style-name="T43">, through legal assistance and awareness raising.</text:span></text:p>
      <text:p text:style-name="P44"/>
      <text:p text:style-name="P45">Over the last 20 years, DRC has successfully responded not only the short-term shocks with quick impact interventions, but also addressed medium-term socio-economic aspects of the fragile<text:s/>situation. While displacement of people is the main reason for DRC to initiate assistance, the target group involves not only refugees, internally displaced persons, but also vulnerable individuals, local organisations and government institutions that bear<text:s/>responsibility and play an important role in building sustainable initiatives for creating opportunities and preventing negative impacts of forced displacement.</text:p>
      <text:p text:style-name="P46">DRC’s main donors through 2020 are the Norwegian Ministry of Foreign Affairs, the European Union, GiZ and the German Bank of Reconstruction and Development KfW (Kreditanstalt für Wiederaufbau).</text:p>
      <text:p text:style-name="P47"><text:span text:style-name="T48">The programmes mainly focus on the following core sectors of intervention in line with DRC mandate to provide durable solutions to displaced populations of<text:s/></text:span><text:span text:style-name="T49">concern:</text:span></text:p>
      <text:list text:style-name="WWNum6">
        <text:list-item>
          <text:p text:style-name="P50"><text:span text:style-name="T51">Shelter and small-scale infrastructure (construction and rehabilitations work);</text:span></text:p>
        </text:list-item>
        <text:list-item>
          <text:p text:style-name="P52"><text:span text:style-name="T53">Livelihoods (self-reliance, small-business and SME development, work placement etc.);</text:span></text:p>
        </text:list-item>
        <text:list-item>
          <text:p text:style-name="P54"><text:span text:style-name="T55">Access to education and community services;</text:span></text:p>
        </text:list-item>
        <text:list-item>
          <text:p text:style-name="P56"><text:span text:style-name="T57">Access to rights and basic freedoms/p</text:span><text:span text:style-name="T58">rotection (legal aid assistance);</text:span></text:p>
        </text:list-item>
        <text:list-item>
          <text:p text:style-name="P59"><text:span text:style-name="T60">Capacity-building and technical assistance to the duty bearers at central and regional level</text:span></text:p>
        </text:list-item>
      </text:list>
      <text:p text:style-name="P61"/>
      <text:p text:style-name="P62"/>
      <text:p text:style-name="P63">For more information about the DRC operation in Georgia visit our online platforms:</text:p>
      <text:p text:style-name="P64"><text:a xlink:href="https://drc.ngo/where-we-work/europe/georgia" office:target-frame-name="_top" xlink:show="replace"><text:span text:style-name="T65">https://drc.ngo/where-we-work/europe/georgia</text:span></text:a></text:p>
      <text:p text:style-name="P66"><text:span text:style-name="T67">fb.com/drcsouthcaucasus</text:span></text:p>
      <text:p text:style-name="P68"/>
      <text:p text:style-name="P69"/>
      <text:p text:style-name="P70"><text:span text:style-name="T71">Project Introduction</text:span></text:p>
      <text:p text:style-name="P72"/>
      <text:p text:style-name="P73"><text:span text:style-name="T74">In February 2019</text:span><text:span text:style-name="T75">,</text:span><text:span text:style-name="T76"><text:s/>the Danish Refugee Council (DRC) in the South Caucasus launched a 30-month project named “Economic Participation, Housing and<text:s/></text:span><text:span text:style-name="T77">Social Infrastructure for IDPs and Host Communities” to be implemented over the years 2019-2021. The project is financially supported by the German Government through KFW - German bank of Reconstruction and Development under the Georgian-German Financial c</text:span><text:span text:style-name="T78">ooperation.</text:span></text:p>
      <text:p text:style-name="P79"/>
      <text:p text:style-name="P80"><text:span text:style-name="T81">The project<text:s/></text:span>spans across the core strategic interventions of DRC in Georgia<text:s/><text:span text:style-name="T82">such as livelihood, shelter, education, and support to community services, creating synergies with other projects implemented by DRC in the country.</text:span></text:p>
      <text:p text:style-name="P83">The overall<text:s/><text:span text:style-name="T84">goal o</text:span><text:span text:style-name="T85">f the project</text:span><text:s/>is to address the critical protection issues pertaining to IDP integration in Georgia, in terms of access to social services and education, the enjoyment of livelihood opportunities, and provision of adequate durable housing solutions for IDPs, thus making a sound contribution to IDP integration in the country.</text:p>
      <text:p text:style-name="P86"/>
      <text:p text:style-name="P87"><text:span text:style-name="T88">With the aim of addressing the gaps faced by IDPs in compact settlements, in mixed communities of underserved rural areas of West and East Georgia accommodating up to 50% of total<text:s/></text:span><text:span text:style-name="T89">registered IDP population of Georgia, the project targeted locations are the following:<text:s/></text:span><text:span text:style-name="T90">Samegrelo, Imereti, Shida and Kvemo Kartli regions of Georgia.</text:span><text:span text:style-name="T91"><text:s/>The key partner of the project is Ministry of Internally Displaced Persons from the Occupied Territories,</text:span><text:span text:style-name="T92"><text:s/>Labour, Health and Social Affairs of Georgia (MoILSHA) and its LEPL IDP, Eco-migrants and Livelihood Support Agency.</text:span></text:p>
      <text:p text:style-name="P93"/>
      <text:p text:style-name="P94">The project prioritises a multi-sectoral response and<text:s/><text:span text:style-name="T95">falls into the three distinct components:</text:span></text:p>
      <text:list text:style-name="WWNum4">
        <text:list-item text:start-value="1">
          <text:p text:style-name="P96"><text:span text:style-name="T97">Improved access to Community-based Social</text:span><text:span text:style-name="T98"><text:s/>and Educational Services through IDP Empowerment and Participation;</text:span></text:p>
        </text:list-item>
        <text:list-item>
          <text:p text:style-name="P99"><text:span text:style-name="T100">Economic Integration;</text:span></text:p>
        </text:list-item>
        <text:list-item>
          <text:p text:style-name="P101"><text:span text:style-name="T102">Alternative Durable Housing Solutions (DHS) for IDPs.</text:span></text:p>
        </text:list-item>
      </text:list>
      <text:p text:style-name="P103"><text:bookmark-start text:name="_heading=h.gjdgxs"/><text:bookmark-end text:name="_heading=h.gjdgxs"/>Currently, the Danish Refugee Council (DRC) in Georgia requests from interested construction companies the submission of price bids within the aforementioned KfW-funded project for the Construction of 28 individual houses for IDP families in<text:s/><text:span text:style-name="T104">Samegrelo, Imereti and Shida Kartli</text:span><text:s/>in 3 LOTS<text:span text:style-name="T105">.<text:s/></text:span><text:span text:style-name="T106">Construction companies are not limited to submit bids for one, two or all<text:s/></text:span><text:span text:style-name="T107">three lots.</text:span><text:s/></text:p>
      <text:list text:style-name="LFO10" text:continue-numbering="true">
        <text:list-item>
          <text:p text:style-name="P108"><text:span text:style-name="T109">LOT #1-Construction of 21 Individual Houses for IDP Families in Samegrelo</text:span><text:s/>(Location and Cadastral Codes: Zugdidi town- 43.08.41.787; Zugdidi town- 43.31.61.050; Zugdidi Town- 43.33.02.166; Zugdidi town- 43.31.61.046; Zugdidi town- 43.35.05.023; Zugdidi town- 43.31.46.444; Zugdidi town- 43.31.61.109; Zugdidi, Village Akhalsopeli- 43.11.45.492; Zugdidi, Village Akhalsopeli- 43.11.45.411; Zugdidi, village Akhalsopeli- 43.11.46.038; Zugdidi, village Akhalsopeli- 43.11.42.029; Zugdidi, Village Kulishkari- 43.07.42.033; Zugdidi, Village Rukhi- 43.10.42.002; Zugdidi, Village Rukhi- 43.10.46.242; Zugdidi, village Akhalabastumani- 43.15.41.019; Zugdidi, village Ingiri- 43.18.43.189; Zugdidi, Village Shamgona- 43.16.41.017; Zugdidi, Village Chitatskari- 43.14.41.114; Zugdidi, Village Kakhati- 43.17.45.016; Khobi, Village Chaladidi- 45.18.25.242; Senaki Town- 44.01.30.099<text:s/></text:p>
        </text:list-item>
        <text:list-item>
          <text:p text:style-name="P110"><text:bookmark-start text:name="_Hlk69355916"/><text:span text:style-name="T111">LOT #2-Construction of 4 individual houses for IDP Families in Imereti</text:span><text:s/><text:bookmark-end text:name="_Hlk69355916"/>(<text:bookmark-start text:name="_Hlk69281404"/>Location and Cadastral Codes<text:bookmark-end text:name="_Hlk69281404"/>: Chiatura, Village Kvemo Chalovani-38.07.31.391; Sachkhere, Village Chorvila-35.07.57.043; Tskaltubo, Village Kvitiri-29.12.32.394; Khoni, Village Patara Jikhaishi-37.10.36.038)</text:p>
        </text:list-item>
        <text:list-item>
          <text:p text:style-name="P112"><text:span text:style-name="T113">LOT #3-Construction of 3 Individual Houses for IDP Families in Shida Kartli (</text:span>Location and Cadastral Codes: Khashuri, Village Bulbulistsikhe- 69.06.51.554; Gori, village Karaleti- 66.46.21.014.620; Kaspi, Village Teliani- 67.13.38.442)</text:p>
        </text:list-item>
      </text:list>
      <text:p text:style-name="P114"/>
      <text:p text:style-name="P115"><text:span text:style-name="T116">Tender Guidelines</text:span></text:p>
      <text:p text:style-name="P117"><text:span text:style-name="T118">The Works (Construction) Tender package as attached consists of 8 sections and constitutes the basis for the select</text:span><text:span text:style-name="T119">ion of a successful bidder:</text:span></text:p>
      <text:p text:style-name="P120"><text:span text:style-name="T121">Section 1</text:span><text:span text:style-name="T122">- Instructions to Bidders (ITB)</text:span></text:p>
      <text:p text:style-name="P123"><text:span text:style-name="T124">Section 2</text:span><text:span text:style-name="T125">- Bidding Data</text:span></text:p>
      <text:p text:style-name="P126"><text:span text:style-name="T127">Section 3</text:span><text:span text:style-name="T128">- Conditions of Contract</text:span></text:p>
      <text:p text:style-name="P129"><text:span text:style-name="T130">Section 4</text:span><text:span text:style-name="T131">- Contract Data</text:span></text:p>
      <text:p text:style-name="P132"><text:span text:style-name="T133">Section 5</text:span><text:span text:style-name="T134">- Standard Forms</text:span></text:p>
      <text:p text:style-name="P135"><text:span text:style-name="T136">Section 6</text:span><text:span text:style-name="T137">- Construction Specifications (attached separately to tender<text:s/></text:span><text:span text:style-name="T138">dossier)</text:span></text:p>
      <text:p text:style-name="P139"><text:span text:style-name="T140">Section 7</text:span><text:span text:style-name="T141">- Drawings (Architectural and Construction projects is attached separately to tender dossier)</text:span></text:p>
      <text:p text:style-name="P142"><text:span text:style-name="T143">Section 8</text:span><text:span text:style-name="T144">- Bill of Quantities (attached separately to tender dossier)</text:span></text:p>
      <text:p text:style-name="P145"/>
      <text:p text:style-name="P146"><text:span text:style-name="T147">Important Note for submission of Bids to DRC:</text:span></text:p>
      <text:p text:style-name="P148"><text:span text:style-name="T149">In accordance with the prov</text:span><text:span text:style-name="T150">ided Tender Guidelines, the following documents must be submitted to DRC:</text:span></text:p>
      <text:list text:style-name="WWNum2">
        <text:list-item text:start-value="1">
          <text:p text:style-name="P151"><text:span text:style-name="T152">The attached<text:s/></text:span><text:span text:style-name="T153">Works (Construction) Tender Forms</text:span><text:span text:style-name="T154"><text:s/>must be completed and submitted in accordance with the instructions outlined in the Tender package (</text:span><text:span text:style-name="T155">Section 5</text:span><text:span text:style-name="T156">, Standard Form A Contract</text:span><text:span text:style-name="T157">or’s bid and Standard Form B Qualification Information).<text:s/></text:span><text:span text:style-name="T158">Submission of full set of Works (Construction) Tender Form is required.</text:span></text:p>
        </text:list-item>
        <text:list-item>
          <text:p text:style-name="P159"><text:span text:style-name="T160">For any other<text:s/></text:span><text:span text:style-name="T161">mandatory<text:s/></text:span><text:span text:style-name="T162">documents required to be completed and submitted by bidders in addition to Works (Construction) Tender<text:s/></text:span><text:span text:style-name="T163">Forms, please refer to<text:s/></text:span><text:span text:style-name="T164">Section 2</text:span><text:span text:style-name="T165">,<text:s/></text:span><text:span text:style-name="T166">BIDDING DATA (Clause 9.0)</text:span></text:p>
        </text:list-item>
      </text:list>
      <text:p text:style-name="P167"><text:span text:style-name="T168">The Bid must be submitted in 2 sealed inner envelopes marked as ORIGINAL and COPIES (one original and one copy) and those two inner envelopes will be put in one outer envelope as per the Article 1</text:span><text:span text:style-name="T169">4 of Tender Form. All envelopes must show the title of the company (Name, Address) submitting th</text:span>e bid, lot numbers and the<text:s/><text:span text:style-name="T170">Tender Invitation Number: <text:s/>PR_00147910</text:span><text:s/></text:p>
      <text:p text:style-name="P171"/>
      <text:p text:style-name="Normal">Due to Covid-19 pandemic, it is acceptable to receive the whole tender packages from<text:s/>bidders on electronic mail:<text:span text:style-name="T172"><text:s/></text:span><text:span text:style-name="T173">tender.geo@drc.ngo</text:span><text:s/>. Please indicate the following title in the subject line of the email:<text:s/><text:span text:style-name="T174">PR_00147910</text:span>-Construction of 28 individual houses for IDP families in Samegrelo, Imereti and Shida Kartli (<text:s/></text:p>
      <text:p text:style-name="Normal"/>
      <text:p text:style-name="Standard"><text:span text:style-name="T175">When e-submission of the bid</text:span><text:span text:style-name="T176">s and BoQs please note that no e-mails be opened until the Tender Opening date.</text:span></text:p>
      <text:p text:style-name="P177"><text:bookmark-start text:name="_heading=h.30j0zll"/><text:bookmark-end text:name="_heading=h.30j0zll"/>The deadline for receipt of the bid is May 17, 2021, 24:00 Tbilisi Time at the following addresses: DRC head office- 37D Chavchavadze Avenue, Block III, Floor I, Tbilisi, Georgia; DRC Field Office-#1, 8 March Street, Zugdidi, Georgia</text:p>
      <text:p text:style-name="P178"><text:span text:style-name="T179">Any Bid received by the DRC after the deadline prescribed in Clause 15 will be returned unopened to the Bidder.</text:span></text:p>
      <text:p text:style-name="P180"><text:bookmark-start text:name="_heading=h.1fob9te"/><text:bookmark-end text:name="_heading=h.1fob9te"/></text:p>
      <text:p text:style-name="P181"/>
      <text:p text:style-name="P182"/>
      <text:p text:style-name="P183"/>
      <text:p text:style-name="P184"><text:span text:style-name="T185">Bid Evaluation Criteria</text:span></text:p>
      <text:p text:style-name="P186"/>
      <text:p text:style-name="P187"><text:span text:style-name="T188">The Evaluation of submitted Bids will be held in<text:s/></text:span><text:span text:style-name="T189">three phases:</text:span></text:p>
      <text:p text:style-name="P190"/>
      <text:list text:style-name="WWNum1">
        <text:list-item text:start-value="1">
          <text:p text:style-name="P191"><text:span text:style-name="T192">Administrative Evaluation:</text:span></text:p>
        </text:list-item>
      </text:list>
      <text:p text:style-name="P193"/>
      <text:list text:style-name="WWNum5">
        <text:list-item>
          <text:p text:style-name="P194"><text:span text:style-name="T195">All requested mandatory documents are provided<text:s/></text:span><text:span text:style-name="T196">(See Tender Package, Section 2 BIDDING DATA Clause 9, Point 2</text:span><text:span text:style-name="T197">);<text:s/></text:span><text:span text:style-name="T198">Section 5 Standard Form A Contractor’s bid and Standard form B Qualification requirement</text:span><text:span text:style-name="T199"><text:s/>is filled pre</text:span><text:span text:style-name="T200">cisely, accurately and as per the instructions given in the Tender package. Tender submission rules are observed and followed as per the Section 1 Instruction to Bidder (ITB) <text:s/></text:span></text:p>
        </text:list-item>
        <text:list-item>
          <text:p text:style-name="P201"><text:span text:style-name="T202">All additionally required documents are provided as outlined in the Tender pack</text:span><text:span text:style-name="T203">age (Section 2,<text:s/></text:span><text:span text:style-name="T204">BIDDING DATA, Clause 9)</text:span></text:p>
        </text:list-item>
      </text:list>
      <text:p text:style-name="P205"/>
      <text:p text:style-name="P206"><text:span text:style-name="T207">Only Successful bidders after Administrative Evaluation will be proceeded for technical and financial evaluation</text:span><text:span text:style-name="T208">.</text:span></text:p>
      <text:p text:style-name="P209"/>
      <text:list text:style-name="WWNum1" text:continue-numbering="true">
        <text:list-item>
          <text:p text:style-name="P210"><text:span text:style-name="T211">Technical Evaluation criteria:</text:span></text:p>
        </text:list-item>
      </text:list>
      <text:list text:style-name="WWNum3">
        <text:list-item>
          <text:p text:style-name="P212"><text:span text:style-name="T213">Technical proposal:<text:s/></text:span><text:span text:style-name="T214">timeframe (Annex 3) – 20%</text:span></text:p>
        </text:list-item>
        <text:list-item>
          <text:p text:style-name="P215"><text:span text:style-name="T216">Technical Resource availability (machinery <text:s/>- it is ESSENTIAL at a minimum to provide the machinery and equipment (</text:span><text:span text:style-name="T217">owned, leased (from whom) or to be purchased (from whom)</text:span><text:span text:style-name="T218">), stated in the Tender Package Section 2 BIDDING DATA Clause 2.2C, materials, human<text:s/></text:span><text:span text:style-name="T219">resources, technical key staff, management -<text:s/></text:span><text:span text:style-name="T220">please provide the complete list of all machineries and equipment for performing the construction activities and complete list of the staff with the indication of their positions in the Standard Form B Qualifica</text:span><text:span text:style-name="T221">tion Information Section 1.3 and 1.4 of the Tender Package File</text:span><text:span text:style-name="T222">) – 30%</text:span></text:p>
        </text:list-item>
        <text:list-item>
          <text:p text:style-name="P223"><text:span text:style-name="T224">Proved Relevant performance of company in construction/renovation activity last 3 years (2018, 2019, 2020). This explicitly requires 2 letters of recommendations, and a full list of pro</text:span><text:span text:style-name="T225">jects/construction works (Standard Form B Qualification Information Section 1.2 of the Tender Package File) financed by the national or international donors and implemented by the company over the past three years to demonstrate quality. DRC might require<text:s/></text:span><text:span text:style-name="T226">the visit of the listed sites -30%</text:span></text:p>
        </text:list-item>
        <text:list-item>
          <text:p text:style-name="P227"><text:span text:style-name="T228">Average Annual Financial Turnover from construction work only during the last 3 years (2018, 2019, 2020), at least equivalent of the estimated cost of the works as per subjected tender - 20%</text:span></text:p>
        </text:list-item>
      </text:list>
      <text:p text:style-name="P229">The technical evaluation will<text:s/>be performed for each criteria based on the 10-point rating system where 10 means significantly above requirements and 1 – does not meet requirement. The bidders need to have a minimum of average 5 to pass the technical evaluation.</text:p>
      <text:p text:style-name="P230"><text:span text:style-name="T231">3</text:span><text:span text:style-name="T232">.<text:s/></text:span><text:span text:style-name="T233">Financial Evaluation<text:s/></text:span><text:span text:style-name="T234">Criteria</text:span></text:p>
      <text:p text:style-name="P235"/>
      <text:p text:style-name="P236"><text:span text:style-name="T237">Bill of Quantities – signed and stamped Bill of Quantities as per attached Section 8 form.</text:span></text:p>
      <text:p text:style-name="P238"/>
      <text:p text:style-name="P239"><text:span text:style-name="T240">The Bidders that passed to the Financial Evaluation stage will be asked<text:s/></text:span><text:span text:style-name="T241">in addition</text:span><text:span text:style-name="T242"><text:s/>to the requirement procedures of submission of bids as per the<text:s/></text:span><text:span text:style-name="T243">Section 1</text:span><text:span text:style-name="T244"><text:s/>Instruction to Bidders (ITB), to submit to<text:s/></text:span><text:span text:style-name="T245">tender.geo@drc.ngo</text:span><text:span text:style-name="T246"><text:s/>the electronic versions of BoQs in excel format<text:s/></text:span><text:span text:style-name="T247">during 24 hours after tender opening date.</text:span></text:p>
      <text:p text:style-name="P248"/>
      <text:p text:style-name="P249"><text:span text:style-name="T250">Please take thorough attention to already incorporated formulas in the attached BoQ forms an</text:span><text:span text:style-name="T251">d if some mechanical errors are discovered by bidder, please highlight, correct and comment before submission.</text:span></text:p>
      <text:p text:style-name="P252"><text:span text:style-name="T253">A Final Decision will be taken based on the results of technical &amp; financial evaluations, following the principle of Best Value for Money while c</text:span><text:span text:style-name="T254">onsidering the above coefficients as well.</text:span></text:p>
      <text:p text:style-name="P255"><text:span text:style-name="T256">NB. Bidders should fill the ENGLISH version of Tender Forms provided in the Tender package solely in ENGLISH. Extracts from the National Agency of Public Register, Revenue Services and Bank Declarations can be pro</text:span><text:span text:style-name="T257">vided in Georgian language.</text:span><text:bookmark-start text:name="_heading=h.3znysh7"/><text:bookmark-end text:name="_heading=h.3znysh7"/></text:p>
      <text:p text:style-name="P258"><text:span text:style-name="T259">Any questions in relation to the present Invitation to Works Tender shall be filled in the attached Tender Q&amp;A form (Annex 4) and sent back to following e-mail address:<text:s/></text:span><text:span text:style-name="T260">ekaterine.gabisonia@drc.ngo</text:span><text:span text:style-name="T261"><text:s/>before May 11,2021. Please indi</text:span><text:span text:style-name="T262">cate in the Subject field of the e-mail following: “Question on Tender # PR_00147910-Construction of 28 individual houses for IDP families in Samegrelo, Imereti and Shida Kart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G Times" svg:font-family="CG Times"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Merriweather" svg:font-family="Merriweather" style:font-family-generic="system" style:font-pitch="variable"/>
    <style:font-face style:name="Quattrocento Sans" svg:font-family="Quattrocento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text-align="center">
        <style:tab-stops>
          <style:tab-stop style:type="center" style:position="3.25in"/>
        </style:tab-stops>
      </style:paragraph-properties>
      <style:text-properties style:font-name="CG Times" style:font-name-asian="Times New Roman" style:font-name-complex="Times New Roman" fo:font-weight="bold" style:font-weight-asian="bold" fo:letter-spacing="-0.0027in" fo:font-size="18pt" style:font-size-asian="18pt" style:font-size-complex="1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fo:widows="2" fo:orphans="2"/>
      <style:text-properties fo:hyphenate="false"/>
    </style:style>
    <style:style style:name="CharChar2" style:display-name="Char Char2" style:family="paragraph" style:parent-style-name="Normal">
      <style:paragraph-properties fo:line-height="0.1666in"/>
      <style:text-properties style:font-name="Arial" style:font-name-asian="Times New Roman" style:font-name-complex="Arial" fo:font-weight="bold" style:font-weight-asian="bold" style:font-weight-complex="bold" fo:font-size="10pt" style:font-size-asian="10pt" style:font-size-complex="10pt" style:language-asian="de" style:country-asian="DE" fo:hyphenate="false"/>
    </style:style>
    <style:style style:name="gmail-bodytext" style:display-name="gmail-bodytext"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G Times" style:font-name-asian="Times New Roman" style:font-name-complex="Times New Roman" fo:font-weight="bold" style:font-weight-asian="bold" fo:letter-spacing="-0.0027in" fo:font-size="18pt" style:font-size-asian="18pt" style:font-size-complex="10pt"/>
    </style:style>
    <style:style style:name="UnresolvedMention" style:display-name="Unresolved Mention" style:family="text" style:parent-style-name="DefaultParagraphFont">
      <style:text-properties fo:color="#605E5C" fo:background-color="#E1DFDD"/>
    </style:style>
    <style:style style:name="FootnoteSymbol" style:display-name="Footnote Symbol" style:family="text">
      <style:text-properties style:text-position="super 63.6%"/>
    </style:style>
    <style:style style:name="Footnoteanchor" style:display-name="Footnote anchor" style:family="text">
      <style:text-properties style:text-position="super 63.6%"/>
    </style:style>
    <style:style style:name="ListLabel1" style:display-name="ListLabel 1" style:family="text">
      <style:text-properties style:font-name="Calibri" style:font-name-asian="Noto Sans Symbols" style:font-name-complex="Noto Sans Symbols" fo:font-weight="normal" style:font-weight-asian="normal" fo:font-size="11pt" style:font-size-asian="11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Calibri" style:font-name-asian="Noto Sans Symbols" style:font-name-complex="Noto Sans Symbols" fo:font-weight="normal" style:font-weight-asian="normal" fo:font-size="11pt" style:font-size-asian="11pt"/>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Calibri" style:font-name-asian="Noto Sans Symbols" style:font-name-complex="Noto Sans Symbols" fo:font-weight="normal" style:font-weight-asian="normal" fo:font-size="11pt" style:font-size-asian="11pt"/>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Courier New" style:font-name-complex="Courier New"/>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Courier New" style:font-name-complex="Courier New"/>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fo:color="#000000" style:text-underline-type="single" style:text-underline-style="solid" style:text-underline-width="auto" style:text-underline-mode="continuous" style:text-underline-color="font-color"/>
    </style:style>
    <style:style style:name="ListLabel37" style:display-name="ListLabel 37" style:family="text">
      <style:text-properties style:font-name="Calibri" style:font-name-asian="Calibri" style:font-name-complex="Calibri" fo:font-weight="bold" style:font-weight-asian="bold" fo:font-style="normal" style:font-style-asian="normal" fo:text-transform="none" fo:font-variant="normal" style:text-line-through-type="none" fo:color="#0000FF" style:text-position="0% 100%" fo:font-size="12pt" style:font-size-asian="12pt" style:font-size-complex="12pt" style:text-underline-type="single" style:text-underline-style="solid" style:text-underline-width="auto" style:text-underline-mode="continuous" style:text-underline-color="font-color"/>
    </style:style>
    <style:style style:name="Revision" style:display-name="Revision" style:family="paragraph">
      <style:paragraph-properties fo:widows="2" fo:orphans="2" style:vertical-align="auto"/>
      <style:text-properties style:font-name-complex="Mangal" style:font-size-complex="10pt"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weight="normal" style:font-weight-asian="normal" fo:font-size="11pt" style:font-size-asian="11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normal" style:font-weight-asian="normal" fo:font-size="11pt" style:font-size-asian="11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weight="normal" style:font-weight-asian="normal" fo:font-size="11pt" style:font-size-asian="11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fo:margin-bottom="0in">
        <style:tab-stops>
          <style:tab-stop style:type="center" style:position="3.2479in"/>
          <style:tab-stop style:type="right" style:position="6.4965in"/>
        </style:tab-stops>
      </style:paragraph-properties>
    </style:style>
    <style:style style:name="T3" style:parent-style-name="DefaultParagraphFont" style:family="text">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s text:c="139"/></text:span><draw:frame draw:style-name="a0" draw:name="image1.png" text:anchor-type="as-char" svg:x="0in" svg:y="0in" svg:width="1.4827in" svg:height="0.767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zevinar Jojua</meta:initial-creator>
    <dc:creator>Mzevinar Jojua</dc:creator>
    <meta:creation-date>2021-04-20T07:05:00Z</meta:creation-date>
    <dc:date>2021-04-23T08:55:00Z</dc:date>
    <meta:template xlink:href="Normal" xlink:type="simple"/>
    <meta:editing-cycles>6</meta:editing-cycles>
    <meta:editing-duration>PT600S</meta:editing-duration>
    <meta:document-statistic meta:page-count="5" meta:paragraph-count="26" meta:word-count="1957" meta:character-count="13087" meta:row-count="92" meta:non-whitespace-character-count="11156"/>
  </office:meta>
</office:document-meta>
</file>